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3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30%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line-height="130%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line-height="130%"/>
      <style:text-properties style:font-weight-complex="bold"/>
    </style:style>
    <style:style style:name="P5" style:parent-style-name="Normalny" style:family="paragraph">
      <style:paragraph-properties fo:text-align="justify" fo:line-height="130%"/>
    </style:style>
    <style:style style:name="T6" style:parent-style-name="Domyślnaczcionkaakapitu" style:family="text">
      <style:text-properties style:font-weight-complex="bold"/>
    </style:style>
    <style:style style:name="P7" style:parent-style-name="Normalny" style:family="paragraph">
      <style:paragraph-properties fo:widows="0" fo:orphans="0" fo:text-align="center" fo:margin-top="0.0833in" fo:line-height="130%"/>
    </style:style>
    <style:style style:name="P8" style:parent-style-name="Tekstpodstawowywcięty2" style:family="paragraph">
      <style:paragraph-properties fo:line-height="130%" fo:text-indent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30%"/>
    </style:style>
    <style:style style:name="P13" style:parent-style-name="Normalny" style:family="paragraph">
      <style:paragraph-properties fo:text-align="justify" fo:line-height="130%"/>
    </style:style>
    <style:style style:name="P14" style:parent-style-name="Normalny" style:family="paragraph">
      <style:paragraph-properties fo:text-align="justify" fo:line-height="130%"/>
    </style:style>
    <style:style style:name="P15" style:parent-style-name="Normalny" style:family="paragraph">
      <style:paragraph-properties fo:text-align="justify" fo:line-height="130%"/>
    </style:style>
    <style:style style:name="P16" style:parent-style-name="Normalny" style:family="paragraph">
      <style:paragraph-properties fo:text-align="justify" fo:line-height="130%"/>
    </style:style>
    <style:style style:name="P17" style:parent-style-name="Normalny" style:family="paragraph">
      <style:paragraph-properties fo:text-align="justify" fo:line-height="130%"/>
    </style:style>
    <style:style style:name="P18" style:parent-style-name="Normalny" style:family="paragraph">
      <style:paragraph-properties fo:widows="0" fo:orphans="0" fo:text-align="center" fo:margin-top="0.0833in" fo:line-height="130%"/>
    </style:style>
    <style:style style:name="P19" style:parent-style-name="Tekstpodstawowywcięty2" style:family="paragraph">
      <style:paragraph-properties fo:line-height="130%" fo:text-indent="0in"/>
      <style:text-properties fo:font-size="12pt" style:font-size-asian="12pt" style:font-size-complex="12pt"/>
    </style:style>
    <style:style style:name="P20" style:parent-style-name="Normalny" style:family="paragraph">
      <style:paragraph-properties fo:line-height="130%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 fo:line-height="130%" fo:margin-left="3.15in">
        <style:tab-stops/>
      </style:paragraph-properties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 fo:line-height="130%" fo:margin-left="3.1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center" fo:line-height="130%" fo:margin-left="3.15in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 fo:line-height="130%" fo:margin-left="3.15in">
        <style:tab-stops>
          <style:tab-stop style:type="left" style:position="-2.9527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JA</text:p>
      <text:p text:style-name="P2">Komisarza Wyborczego w Częstochowie I</text:p>
      <text:p text:style-name="P3">z dnia 18 września 2023 r.</text:p>
      <text:p text:style-name="P4"/>
      <text:p text:style-name="P5">Na podstawie art. 182 § 7 ustawy z dnia 5 stycznia 2011 r. – Kodeks wyborczy (Dz. U. z 2022 r. poz. 1277 i 2418 oraz z 2023 r. poz. 497), w celu powołania w gminie Janów obwodowych komisji wyborczych w wyborach<text:s/><text:span text:style-name="T6">do Sejmu Rzeczypospolitej Polskiej i do Senatu Rzeczypospolitej Polskiej zarządzonych na dzień 15 października 2023 r.,<text:s/></text:span>Komisarz Wyborczy w Częstochowie I informuje, co następuje:</text:p>
      <text:p text:style-name="P7">§ 1</text:p>
      <text:p text:style-name="P8"><text:span text:style-name="T9">W dniu <text:s/>21 września 2023 r. o godz. 18.00 w siedzibie<text:s/></text:span><text:span text:style-name="T10">Urzędu Gminy Janów, ul. Częstochowska 1,</text:span><text:span text:style-name="T11"><text:s/>odbędzie się losowanie, o którym mowa w art. 182 § 7 pkt 2 Kodeksu wyborczego, w niżej wymienionych komisjach wyborczych:</text:span></text:p>
      <text:p text:style-name="P12">- Nr 1</text:p>
      <text:p text:style-name="P13">- Nr 2</text:p>
      <text:p text:style-name="P14">- Nr 3</text:p>
      <text:p text:style-name="P15">- Nr 4</text:p>
      <text:p text:style-name="P16">- Nr 5</text:p>
      <text:p text:style-name="P17">- Nr 8,</text:p>
      <text:p text:style-name="P18">§ 2</text:p>
      <text:p text:style-name="P19">Nieobecność pełnomocników wyborczych nie wstrzymuje przeprowadzenia losowania.</text:p>
      <text:p text:style-name="P20"/>
      <text:p text:style-name="P21"/>
      <text:p text:style-name="P22"><text:span text:style-name="T23">Komisarz Wyborczy</text:span><text:span text:style-name="T24"><text:line-break/></text:span><text:span text:style-name="T25">w Częstochowie I</text:span></text:p>
      <text:p text:style-name="P26"/>
      <text:p text:style-name="P27"><text:span text:style-name="T28">Lidia Dud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text-align="justify" fo:line-height="150%" fo:text-indent="0.375in"/>
      <style:text-properties fo:font-size="13pt" style:font-size-asian="13pt" style:font-size-complex="13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 - Renata Smędzik</meta:initial-creator>
    <dc:creator>Rafal</dc:creator>
    <meta:creation-date>2023-09-19T08:35:00Z</meta:creation-date>
    <dc:date>2023-09-19T08:35:00Z</dc:date>
    <meta:template xlink:href="Normal" xlink:type="simple"/>
    <meta:editing-cycles>2</meta:editing-cycles>
    <meta:editing-duration>PT240S</meta:editing-duration>
    <meta:document-statistic meta:page-count="1" meta:paragraph-count="1" meta:word-count="123" meta:character-count="864" meta:row-count="6" meta:non-whitespace-character-count="742"/>
  </office:meta>
</office:document-meta>
</file>